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82cm" style:contextual-spacing="false" fo:line-height="106%" fo:text-indent="0cm" style:auto-text-indent="false"/>
      <style:text-properties style:font-name="Calibri" fo:font-size="11pt"/>
    </style:style>
    <style:style style:name="P2" style:family="paragraph" style:parent-style-name="Text_20_body">
      <style:paragraph-properties fo:margin-left="0cm" fo:margin-right="0cm" fo:margin-top="0cm" fo:margin-bottom="0.282cm" style:contextual-spacing="false" fo:line-height="107%" fo:text-indent="0cm" style:auto-text-indent="false"/>
      <style:text-properties style:font-name="Calibri" fo:font-size="11pt"/>
    </style:style>
    <style:style style:name="T1" style:family="text">
      <style:text-properties fo:font-weight="bold"/>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 Parc éolien de FERE-CHAMPENOISE</text:p>
      <text:p text:style-name="P1">Monsieur le Préfet de la Marne </text:p>
      <text:p text:style-name="P1">Dans le cadre de l’enquête publique concernant le projet de parc éolien de FERE-CHAMPENOISE, je souhaite exprimer mon refus d’un tel nouveau parc.</text:p>
      <text:p text:style-name="P1"><text:span text:style-name="T1">L’envahissement de l’éolien dans la Marne devient insupportable</text:span> pour les Marnais et sans doute aussi pour les touristes qui souhaiteraient profiter de quelques jours pour visiter le vignoble Champenois. </text:p>
      <text:p text:style-name="P1">Ce parc voisin du nouveau projet de BANNES ne mentionne même pas cet autre parc et réciproquement comme si le promoteur ne le connaissait pas ? Il s’agit d’une <text:span text:style-name="T1">tromperie manifeste</text:span> pour le public qui souhaiterait lire l’étude d’impact ou encore pour les services de la Préfecture qui voient de loin des photomontages totalement incomplets.</text:p>
      <text:p text:style-name="P1">On peut lire ainsi :</text:p>
      <text:p text:style-name="P2">« Cette situation <text:span text:style-name="T1">ne laisse apparaitre que les rotors</text:span> des futures machines au-dessus de l'horizon. Le haut des machines ne depassant pas au-dessus des éléments bâtis du premier, elles ne provoquent <text:span text:style-name="T1">pas d'effet d'écrasement et ne perturbent donc pas la lecture du paysage.</text:span> L'impact visuel des futures machines est donc faible ».</text:p>
      <text:p text:style-name="P2">Ou encore :</text:p>
      <text:p text:style-name="P2">« Impact UNESCO : Les futures machines s'intègrent au paysage de la plaine champenoise sans en perturber sa lecture et en conservant la profondeur de champ qui caractérise cette unité de paysage. <text:line-break/>Certaines zones des coteaux à l'Ouest et au Nord-ouest du parc présentent un impact plus élevé de par la covisibilité avec les monts et buttes qui s'avancent dans la plaine. Néanmoins, ces impacts sont ponctuels car <text:span text:style-name="T1">ils apparaissent et disparaissent</text:span> <text:span text:style-name="T1">au gré des déplacements sur les voies secondaires peu fréquentées qui relient les villages ».</text:span></text:p>
      <text:p text:style-name="P2">En effet, il est certain que les touristes n’utiliseraient sans doute que les autoroutes pour visiter la Champagne !!! Comment aller d’une église classée à un château historique sans prendre de petites routes. C’est notre charme.</text:p>
      <text:p text:style-name="P1">Ce projet de parc éolien vient s’ajouter à toutes les machines déjà beaucoup trop nombreuses dans la grande plaine de part et d’autre de la N4.</text:p>
      <text:p text:style-name="P1">Pour Fère-Champenoise, c’est un total encerclement qui commence avec ce premier projet au Nord-Ouest après tous les parcs à L’Est et au Sud.</text:p>
      <text:p text:style-name="P1">Mais de plus, il a une position qui va manifestement tenter de relier ces éoliennes à celles déjà implantées entre Sézanne et Montmirail, à Charleville et le Gault-Soigny tout particulièrement. On peut citer aussi tous les projets en préparation dans le Sud-Ouest Marnais, comme Champguyon, Neuvy-Courgivaux, Charleville (3<text:span text:style-name="T2">ème</text:span> projet ), Oyes, Reuves, etc…</text:p>
      <text:p text:style-name="P1">Je refuse que ce paysage de petits villages et parcelles boisées, refuge de la biodiversité jusqu’à présent devienne surpeuplé de machines de plus en plus hautes alors que le vent n’y est même pas très propice. Par contre cela rapporte beaucoup aux promoteurs pour une énergie intermittente. Que fait-on quand le vent est trop faible ou trop fort ? Il faut une énergie de remplacement.</text:p>
      <text:p text:style-name="P1">Pourquoi la région Grand-Est veut-elle devenir la championne des Energie Renouvelables mais sans toucher à certaines zones comme l’Alsace ou les zones de vignobles très réputées. Y-a-t-il des riverains qui doivent supporter une telle densité d’éoliennes pour compenser les zones évitées ?</text:p>
      <text:p text:style-name="P1">J’habite depuis 1972 aux Essarts lès Sézanne et je viens y trouver le calme et non une zone industrielle faite de parcs éoliens et méthaniseurs</text:p>
      <text:p text:style-name="P1"><text:soft-page-break/>Ecoutez-nous avant de voir la campagne exploser. </text:p>
      <text:p text:style-name="P1">Localement, elle n’en peut plus de ces agressions de son environnement.</text:p>
      <text:p text:style-name="P1">Merci de refuser ce parc et tous les autres en cours d’instructions. La DREAL dit OUI à tous et ne trouve rien à redire. Elle « envoie en enquête publique ». Pourquoi, alors, le public ensuite n’est pas écouté, lors des enquêtes ou consultations publiques. Cela est une politique bien dangereuse…</text:p>
      <text:p text:style-name="P1">Colette FAURE, les Essarts-lès-Sézann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9T16:46:15.285000000</meta:creation-date>
    <meta:editing-duration>P0D</meta:editing-duration>
    <meta:editing-cycles>1</meta:editing-cycles>
    <meta:document-statistic meta:table-count="0" meta:image-count="0" meta:object-count="0" meta:page-count="2" meta:paragraph-count="20" meta:word-count="608" meta:character-count="3791" meta:non-whitespace-character-count="3199"/>
    <meta:generator>LibreOffice/7.1.3.2$Windows_X86_64 LibreOffice_project/47f78053abe362b9384784d31a6e56f8511eb1c1</meta:generator>
  </office:meta>
</office:document-meta>
</file>